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8.5cm" style:rel-column-width="32767*"/>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officeooo:rsid="001c073f" officeooo:paragraph-rsid="001c073f"/>
    </style:style>
    <style:style style:name="P2" style:family="paragraph" style:parent-style-name="Standard">
      <style:paragraph-properties fo:text-align="justify" style:justify-single-word="false"/>
      <style:text-properties officeooo:rsid="001d35e3" officeooo:paragraph-rsid="001d35e3"/>
    </style:style>
    <style:style style:name="P3" style:family="paragraph" style:parent-style-name="Standard">
      <style:paragraph-properties fo:text-align="justify" style:justify-single-word="false"/>
      <style:text-properties officeooo:rsid="001e8809" officeooo:paragraph-rsid="001e8809"/>
    </style:style>
    <style:style style:name="P4" style:family="paragraph" style:parent-style-name="Standard">
      <style:paragraph-properties fo:text-align="justify" style:justify-single-word="false"/>
      <style:text-properties officeooo:rsid="001f86aa" officeooo:paragraph-rsid="001f86aa"/>
    </style:style>
    <style:style style:name="P5" style:family="paragraph" style:parent-style-name="Standard">
      <style:paragraph-properties fo:text-align="justify" style:justify-single-word="false"/>
      <style:text-properties officeooo:rsid="00204a56" officeooo:paragraph-rsid="00204a56"/>
    </style:style>
    <style:style style:name="P6" style:family="paragraph" style:parent-style-name="Standard">
      <style:paragraph-properties fo:text-align="justify" style:justify-single-word="false"/>
      <style:text-properties officeooo:rsid="00230284" officeooo:paragraph-rsid="00230284"/>
    </style:style>
    <style:style style:name="P7" style:family="paragraph" style:parent-style-name="Standard">
      <style:paragraph-properties fo:text-align="justify" style:justify-single-word="false"/>
      <style:text-properties officeooo:rsid="0026776e" officeooo:paragraph-rsid="0026776e"/>
    </style:style>
    <style:style style:name="P8" style:family="paragraph" style:parent-style-name="Standard">
      <style:paragraph-properties fo:text-align="justify" style:justify-single-word="false"/>
      <style:text-properties officeooo:rsid="0029509f" officeooo:paragraph-rsid="0029509f"/>
    </style:style>
    <style:style style:name="P9" style:family="paragraph" style:parent-style-name="Standard">
      <style:paragraph-properties fo:text-align="justify" style:justify-single-word="false"/>
      <style:text-properties officeooo:rsid="002a1d86" officeooo:paragraph-rsid="002a1d86"/>
    </style:style>
    <style:style style:name="P10" style:family="paragraph" style:parent-style-name="Standard">
      <style:paragraph-properties fo:text-align="justify" style:justify-single-word="false"/>
      <style:text-properties officeooo:rsid="002b1725" officeooo:paragraph-rsid="002b1725"/>
    </style:style>
    <style:style style:name="P11" style:family="paragraph" style:parent-style-name="Standard">
      <style:paragraph-properties fo:text-align="justify" style:justify-single-word="false"/>
      <style:text-properties officeooo:rsid="002c24eb" officeooo:paragraph-rsid="002c24eb"/>
    </style:style>
    <style:style style:name="P12" style:family="paragraph" style:parent-style-name="Standard">
      <style:paragraph-properties fo:text-align="center" style:justify-single-word="false"/>
      <style:text-properties officeooo:rsid="002fde03" officeooo:paragraph-rsid="002fde03"/>
    </style:style>
    <style:style style:name="P13" style:family="paragraph" style:parent-style-name="Standard">
      <style:paragraph-properties fo:text-align="center" style:justify-single-word="false"/>
      <style:text-properties fo:font-weight="bold" officeooo:rsid="002fde03" officeooo:paragraph-rsid="002fde03" style:font-weight-asian="bold" style:font-weight-complex="bold"/>
    </style:style>
    <style:style style:name="P14" style:family="paragraph" style:parent-style-name="Standard" style:list-style-name="L1">
      <style:paragraph-properties fo:text-align="justify" style:justify-single-word="false"/>
      <style:text-properties fo:font-weight="bold" officeooo:paragraph-rsid="001c073f" style:font-weight-asian="bold" style:font-weight-complex="bold"/>
    </style:style>
    <style:style style:name="P15" style:family="paragraph" style:parent-style-name="Standard" style:list-style-name="L2">
      <style:paragraph-properties fo:text-align="justify" style:justify-single-word="false"/>
      <style:text-properties fo:font-weight="bold" officeooo:paragraph-rsid="001c073f" style:font-weight-asian="bold" style:font-weight-complex="bold"/>
    </style:style>
    <style:style style:name="P16" style:family="paragraph" style:parent-style-name="Standard" style:list-style-name="L7">
      <style:paragraph-properties fo:text-align="justify" style:justify-single-word="false"/>
      <style:text-properties fo:font-weight="bold" officeooo:paragraph-rsid="001d35e3" style:font-weight-asian="bold" style:font-weight-complex="bold"/>
    </style:style>
    <style:style style:name="P17" style:family="paragraph" style:parent-style-name="Standard" style:list-style-name="L14">
      <style:paragraph-properties fo:text-align="justify" style:justify-single-word="false"/>
      <style:text-properties fo:font-weight="bold" officeooo:paragraph-rsid="0026776e" style:font-weight-asian="bold" style:font-weight-complex="bold"/>
    </style:style>
    <style:style style:name="P18" style:family="paragraph" style:parent-style-name="Standard" style:list-style-name="L17">
      <style:paragraph-properties fo:text-align="justify" style:justify-single-word="false"/>
      <style:text-properties fo:font-weight="bold" officeooo:paragraph-rsid="002c24eb" style:font-weight-asian="bold" style:font-weight-complex="bold"/>
    </style:style>
    <style:style style:name="P19" style:family="paragraph" style:parent-style-name="Standard">
      <style:paragraph-properties fo:text-align="justify" style:justify-single-word="false"/>
      <style:text-properties fo:font-weight="bold" officeooo:rsid="001c073f" officeooo:paragraph-rsid="001c073f" style:font-weight-asian="bold" style:font-weight-complex="bold"/>
    </style:style>
    <style:style style:name="P20" style:family="paragraph" style:parent-style-name="Standard">
      <style:paragraph-properties fo:text-align="justify" style:justify-single-word="false"/>
      <style:text-properties fo:font-weight="bold" officeooo:rsid="001e8809" officeooo:paragraph-rsid="001e8809" style:font-weight-asian="bold" style:font-weight-complex="bold"/>
    </style:style>
    <style:style style:name="P21" style:family="paragraph" style:parent-style-name="Standard">
      <style:paragraph-properties fo:text-align="justify" style:justify-single-word="false"/>
      <style:text-properties fo:font-weight="bold" officeooo:rsid="00246c1c" officeooo:paragraph-rsid="00246c1c" style:font-weight-asian="bold" style:font-weight-complex="bold"/>
    </style:style>
    <style:style style:name="P22" style:family="paragraph" style:parent-style-name="Standard" style:list-style-name="L15">
      <style:paragraph-properties fo:text-align="justify" style:justify-single-word="false"/>
      <style:text-properties fo:font-weight="bold" officeooo:rsid="0029509f" officeooo:paragraph-rsid="0029509f" style:font-weight-asian="bold" style:font-weight-complex="bold"/>
    </style:style>
    <style:style style:name="P23" style:family="paragraph" style:parent-style-name="Standard">
      <style:paragraph-properties fo:text-align="justify" style:justify-single-word="false"/>
      <style:text-properties fo:font-weight="bold" officeooo:rsid="002a1d86" officeooo:paragraph-rsid="002a1d86" style:font-weight-asian="bold" style:font-weight-complex="bold"/>
    </style:style>
    <style:style style:name="P24" style:family="paragraph" style:parent-style-name="Standard">
      <style:paragraph-properties fo:text-align="justify" style:justify-single-word="false"/>
      <style:text-properties fo:font-weight="bold" officeooo:rsid="002b1725" officeooo:paragraph-rsid="002b1725" style:font-weight-asian="bold" style:font-weight-complex="bold"/>
    </style:style>
    <style:style style:name="P25" style:family="paragraph" style:parent-style-name="Standard">
      <style:paragraph-properties fo:text-align="justify" style:justify-single-word="false"/>
      <style:text-properties fo:font-weight="bold" officeooo:rsid="002c24eb" officeooo:paragraph-rsid="002c24eb" style:font-weight-asian="bold" style:font-weight-complex="bold"/>
    </style:style>
    <style:style style:name="P26" style:family="paragraph" style:parent-style-name="Standard" style:list-style-name="L9">
      <style:paragraph-properties fo:text-align="justify" style:justify-single-word="false"/>
      <style:text-properties officeooo:paragraph-rsid="00317260"/>
    </style:style>
    <style:style style:name="P27" style:family="paragraph" style:parent-style-name="Standard" style:list-style-name="L9">
      <style:paragraph-properties fo:text-align="justify" style:justify-single-word="false"/>
      <style:text-properties officeooo:paragraph-rsid="0032f80f"/>
    </style:style>
    <style:style style:name="P28" style:family="paragraph" style:parent-style-name="Standard" style:list-style-name="L9">
      <style:paragraph-properties fo:text-align="justify" style:justify-single-word="false"/>
      <style:text-properties officeooo:paragraph-rsid="001e8809"/>
    </style:style>
    <style:style style:name="P29" style:family="paragraph" style:parent-style-name="Standard">
      <style:paragraph-properties fo:text-align="justify" style:justify-single-word="false"/>
      <style:text-properties officeooo:paragraph-rsid="001e8809"/>
    </style:style>
    <style:style style:name="P30" style:family="paragraph" style:parent-style-name="Standard" style:list-style-name="L16">
      <style:paragraph-properties fo:text-align="justify" style:justify-single-word="false"/>
      <style:text-properties officeooo:paragraph-rsid="00343592"/>
    </style:style>
    <style:style style:name="P31" style:family="paragraph" style:parent-style-name="Standard" style:list-style-name="L9" style:master-page-name="">
      <style:paragraph-properties fo:text-align="justify" style:justify-single-word="false" style:page-number="auto"/>
      <style:text-properties officeooo:paragraph-rsid="00317260"/>
    </style:style>
    <style:style style:name="P32" style:family="paragraph" style:parent-style-name="Standard" style:list-style-name="L4" style:master-page-name="">
      <style:paragraph-properties fo:text-align="justify" style:justify-single-word="false" style:page-number="auto"/>
      <style:text-properties officeooo:paragraph-rsid="001c073f"/>
    </style:style>
    <style:style style:name="P33" style:family="paragraph" style:parent-style-name="Standard" style:master-page-name="">
      <style:paragraph-properties fo:margin-left="0cm" fo:margin-right="0cm" fo:text-align="justify" style:justify-single-word="false" fo:text-indent="2.011cm" style:auto-text-indent="false" style:page-number="auto"/>
      <style:text-properties officeooo:paragraph-rsid="0032f80f"/>
    </style:style>
    <style:style style:name="P34" style:family="paragraph" style:parent-style-name="Standard" style:master-page-name="">
      <style:paragraph-properties fo:margin-left="0cm" fo:margin-right="0cm" fo:text-align="justify" style:justify-single-word="false" fo:text-indent="2.011cm" style:auto-text-indent="false" style:page-number="auto"/>
      <style:text-properties officeooo:rsid="00204a56" officeooo:paragraph-rsid="0032f80f"/>
    </style:style>
    <style:style style:name="P35" style:family="paragraph" style:parent-style-name="Standard" style:master-page-name="">
      <style:paragraph-properties fo:margin-left="0cm" fo:margin-right="0cm" fo:text-align="justify" style:justify-single-word="false" fo:text-indent="2.011cm" style:auto-text-indent="false" style:page-number="auto"/>
      <style:text-properties officeooo:rsid="00230284" officeooo:paragraph-rsid="00330fb0"/>
    </style:style>
    <style:style style:name="P36" style:family="paragraph" style:parent-style-name="Standard" style:master-page-name="">
      <style:paragraph-properties fo:margin-left="0cm" fo:margin-right="0cm" fo:text-align="justify" style:justify-single-word="false" fo:text-indent="2.011cm" style:auto-text-indent="false" style:page-number="auto"/>
      <style:text-properties officeooo:rsid="001c073f" officeooo:paragraph-rsid="001c073f"/>
    </style:style>
    <style:style style:name="P37" style:family="paragraph" style:parent-style-name="Standard">
      <style:paragraph-properties fo:margin-left="0cm" fo:margin-right="0cm" fo:text-align="justify" style:justify-single-word="false" fo:text-indent="2.011cm" style:auto-text-indent="false"/>
      <style:text-properties officeooo:paragraph-rsid="0032f80f"/>
    </style:style>
    <style:style style:name="P38" style:family="paragraph" style:parent-style-name="Standard">
      <style:paragraph-properties fo:margin-left="0cm" fo:margin-right="0cm" fo:text-align="justify" style:justify-single-word="false" fo:text-indent="2.011cm" style:auto-text-indent="false"/>
      <style:text-properties officeooo:rsid="00204a56" officeooo:paragraph-rsid="0032f80f"/>
    </style:style>
    <style:style style:name="P39" style:family="paragraph" style:parent-style-name="Standard">
      <style:paragraph-properties fo:margin-left="0cm" fo:margin-right="0cm" fo:text-align="justify" style:justify-single-word="false" fo:text-indent="2.011cm" style:auto-text-indent="false"/>
      <style:text-properties officeooo:rsid="00204a56" officeooo:paragraph-rsid="00330fb0"/>
    </style:style>
    <style:style style:name="P40" style:family="paragraph" style:parent-style-name="Standard">
      <style:paragraph-properties fo:margin-left="0cm" fo:margin-right="0cm" fo:text-align="justify" style:justify-single-word="false" fo:text-indent="2.011cm" style:auto-text-indent="false"/>
      <style:text-properties officeooo:rsid="00230284" officeooo:paragraph-rsid="00330fb0"/>
    </style:style>
    <style:style style:name="P41" style:family="paragraph" style:parent-style-name="Standard" style:list-style-name="L6" style:master-page-name="">
      <style:paragraph-properties fo:text-align="justify" style:justify-single-word="false" style:page-number="auto"/>
      <style:text-properties officeooo:paragraph-rsid="001c073f"/>
    </style:style>
    <style:style style:name="P42" style:family="paragraph" style:parent-style-name="Standard" style:master-page-name="">
      <style:paragraph-properties fo:margin-left="0cm" fo:margin-right="0cm" fo:text-align="justify" style:justify-single-word="false" fo:text-indent="1.984cm" style:auto-text-indent="false" style:page-number="auto"/>
      <style:text-properties officeooo:rsid="001c073f" officeooo:paragraph-rsid="001c073f"/>
    </style:style>
    <style:style style:name="P43" style:family="paragraph" style:parent-style-name="Standard" style:master-page-name="">
      <style:paragraph-properties fo:margin-left="0cm" fo:margin-right="0cm" fo:text-align="justify" style:justify-single-word="false" fo:text-indent="1.931cm" style:auto-text-indent="false" style:page-number="auto"/>
      <style:text-properties officeooo:rsid="001c073f" officeooo:paragraph-rsid="001c073f"/>
    </style:style>
    <style:style style:name="P44" style:family="paragraph" style:parent-style-name="Standard" style:list-style-name="L12" style:master-page-name="">
      <style:paragraph-properties fo:text-align="justify" style:justify-single-word="false" style:page-number="auto"/>
      <style:text-properties officeooo:paragraph-rsid="001f86aa"/>
    </style:style>
    <style:style style:name="P45" style:family="paragraph" style:parent-style-name="Standard" style:master-page-name="">
      <style:paragraph-properties fo:margin-left="0cm" fo:margin-right="0cm" fo:text-align="justify" style:justify-single-word="false" fo:text-indent="1.429cm" style:auto-text-indent="false" style:page-number="auto"/>
      <style:text-properties officeooo:rsid="0026776e" officeooo:paragraph-rsid="00343592"/>
    </style:style>
    <style:style style:name="P46" style:family="paragraph" style:parent-style-name="Standard">
      <style:paragraph-properties fo:margin-left="0cm" fo:margin-right="0cm" fo:text-align="justify" style:justify-single-word="false" fo:text-indent="1.429cm" style:auto-text-indent="false"/>
      <style:text-properties officeooo:rsid="0026776e" officeooo:paragraph-rsid="00343592"/>
    </style:style>
    <style:style style:name="P47" style:family="paragraph" style:parent-style-name="Standard" style:master-page-name="">
      <style:paragraph-properties fo:margin-left="0cm" fo:margin-right="0cm" fo:text-align="justify" style:justify-single-word="false" fo:text-indent="1.799cm" style:auto-text-indent="false" style:page-number="auto"/>
      <style:text-properties officeooo:rsid="002d9b0c" officeooo:paragraph-rsid="00343592"/>
    </style:style>
    <style:style style:name="P48" style:family="paragraph" style:parent-style-name="Standard">
      <style:paragraph-properties fo:margin-left="0cm" fo:margin-right="0cm" fo:text-align="justify" style:justify-single-word="false" fo:text-indent="1.799cm" style:auto-text-indent="false"/>
      <style:text-properties officeooo:rsid="002d9b0c" officeooo:paragraph-rsid="00343592"/>
    </style:style>
    <style:style style:name="P49" style:family="paragraph" style:parent-style-name="Table_20_Contents">
      <style:paragraph-properties fo:text-align="justify" style:justify-single-word="false"/>
      <style:text-properties officeooo:rsid="002c34ed" officeooo:paragraph-rsid="002c34ed"/>
    </style:style>
    <style:style style:name="P50" style:family="paragraph" style:parent-style-name="Table_20_Contents">
      <style:paragraph-properties fo:text-align="justify" style:justify-single-word="false"/>
      <style:text-properties fo:font-style="normal" fo:font-weight="bold" officeooo:rsid="002c34ed" officeooo:paragraph-rsid="002c34ed" style:font-style-asian="normal" style:font-weight-asian="bold" style:font-style-complex="normal" style:font-weight-complex="bold"/>
    </style:style>
    <style:style style:name="T1" style:family="text">
      <style:text-properties officeooo:rsid="001c073f"/>
    </style:style>
    <style:style style:name="T2" style:family="text">
      <style:text-properties officeooo:rsid="001d35e3"/>
    </style:style>
    <style:style style:name="T3" style:family="text">
      <style:text-properties officeooo:rsid="001f86aa"/>
    </style:style>
    <style:style style:name="T4" style:family="text">
      <style:text-properties officeooo:rsid="00210cf8"/>
    </style:style>
    <style:style style:name="T5" style:family="text">
      <style:text-properties officeooo:rsid="0026776e"/>
    </style:style>
    <style:style style:name="T6" style:family="text">
      <style:text-properties officeooo:rsid="00281d41"/>
    </style:style>
    <style:style style:name="T7" style:family="text">
      <style:text-properties officeooo:rsid="002a1d86"/>
    </style:style>
    <style:style style:name="T8" style:family="text">
      <style:text-properties officeooo:rsid="002a4a4e"/>
    </style:style>
    <style:style style:name="T9" style:family="text">
      <style:text-properties officeooo:rsid="002c24eb"/>
    </style:style>
    <style:style style:name="T10" style:family="text">
      <style:text-properties officeooo:rsid="002fde03"/>
    </style:style>
    <style:style style:name="T11" style:family="text">
      <style:text-properties officeooo:rsid="00307554"/>
    </style:style>
    <style:style style:name="T12" style:family="text">
      <style:text-properties fo:font-weight="bold" officeooo:rsid="001e8809" style:font-weight-asian="bold" style:font-weight-complex="bold"/>
    </style:style>
    <style:style style:name="T13" style:family="text">
      <style:text-properties officeooo:rsid="0032f80f"/>
    </style:style>
    <style:style style:name="T14" style:family="text">
      <style:text-properties officeooo:rsid="00330fb0"/>
    </style:style>
    <style:style style:name="T15" style:family="text">
      <style:text-properties officeooo:rsid="0034359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72cm" fo:text-indent="-0.635cm" fo:margin-left="1.97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7cm" fo:text-indent="-0.635cm" fo:margin-left="2.60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2cm" fo:text-indent="-0.635cm" fo:margin-left="3.24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7cm" fo:text-indent="-0.635cm" fo:margin-left="3.87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2cm" fo:text-indent="-0.635cm" fo:margin-left="4.5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7cm" fo:text-indent="-0.635cm" fo:margin-left="5.1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2cm" fo:text-indent="-0.635cm" fo:margin-left="5.78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7cm" fo:text-indent="-0.635cm" fo:margin-left="6.41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2cm" fo:text-indent="-0.635cm" fo:margin-left="7.05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7cm" fo:text-indent="-0.635cm" fo:margin-left="7.687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737cm" fo:text-indent="-0.635cm" fo:margin-left="1.73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72cm" fo:text-indent="-0.635cm" fo:margin-left="2.37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07cm" fo:text-indent="-0.635cm" fo:margin-left="3.00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42cm" fo:text-indent="-0.635cm" fo:margin-left="3.6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77cm" fo:text-indent="-0.635cm" fo:margin-left="4.27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12cm" fo:text-indent="-0.635cm" fo:margin-left="4.91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47cm" fo:text-indent="-0.635cm" fo:margin-left="5.54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82cm" fo:text-indent="-0.635cm" fo:margin-left="6.18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17cm" fo:text-indent="-0.635cm" fo:margin-left="6.81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52cm" fo:text-indent="-0.635cm" fo:margin-left="7.45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3.177cm" fo:text-indent="-0.635cm" fo:margin-left="3.17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2cm" fo:text-indent="-0.635cm" fo:margin-left="3.81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7cm" fo:text-indent="-0.635cm" fo:margin-left="4.44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2cm" fo:text-indent="-0.635cm" fo:margin-left="5.08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7cm" fo:text-indent="-0.635cm" fo:margin-left="5.71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2cm" fo:text-indent="-0.635cm" fo:margin-left="6.35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7cm" fo:text-indent="-0.635cm" fo:margin-left="6.98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2cm" fo:text-indent="-0.635cm" fo:margin-left="7.62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7cm" fo:text-indent="-0.635cm" fo:margin-left="8.25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2cm" fo:text-indent="-0.635cm" fo:margin-left="8.892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NEXO Nº I DE LA RESOLUCION 5527/20</text:p>
      <text:p text:style-name="P12"/>
      <text:p text:style-name="P13">PROTOCOLO PARA LA REAPERTURA DE NATATORIOS DURANTE LA SITUACION DE EMERGENCIA SANITARIA POR COVID-19</text:p>
      <text:p text:style-name="P1"/>
      <text:list xml:id="list7082023619068966104" text:style-name="L1">
        <text:list-item>
          <text:p text:style-name="P14"><text:span text:style-name="T1">Objetivo</text:span></text:p>
        </text:list-item>
      </text:list>
      <text:p text:style-name="P1"/>
      <text:p text:style-name="P1">El Covid-19 es una enfermedad respiratoria y la ruta de transmision primaria es a través del contacto persona a persona, del contacto directo con las gotas respiratorias generadas cuando una persona infectada habla, tose o estornuda, y del contacto con superficies contaminadas.</text:p>
      <text:p text:style-name="P1"/>
      <text:p text:style-name="P1">El objetivo de este documento es evitar el contagio de todas las personas que concurran al natatorio, personal de trabajo y nadadores.</text:p>
      <text:p text:style-name="P1"/>
      <text:list xml:id="list668206712257671961" text:style-name="L2">
        <text:list-item>
          <text:p text:style-name="P15"><text:span text:style-name="T1">Restricciones Esenciales</text:span></text:p>
        </text:list-item>
      </text:list>
      <text:p text:style-name="P1">No debe concurrir al natatorio: </text:p>
      <text:p text:style-name="P1"/>
      <text:list xml:id="list2478345858366479407" text:style-name="L4">
        <text:list-item>
          <text:p text:style-name="P32"><text:span text:style-name="T1">Quien presente algunos de los siguientes síntomas relacionados a la enfermedad de Covid-19: fiebre (mayor a 37,5º), tos, dolor de garganta, dificultad respiratoria, pérdida del olfato y/o gusto, vómitos, cefalea, diarrea.</text:span></text:p>
        </text:list-item>
      </text:list>
      <text:p text:style-name="P19"/>
      <text:p text:style-name="P19">Ante la presencia de cualquiera de éstos síntomas debe llamar inmediatamente al 911 y seguir las instrucciones.</text:p>
      <text:p text:style-name="P1"/>
      <text:list xml:id="list4624772837984959071" text:style-name="L6">
        <text:list-item>
          <text:p text:style-name="P41"><text:span text:style-name="T1">Quien se encuentre en cumplimiento de aislamiento preventivo obligatorio por las siguiente razones:</text:span></text:p>
        </text:list-item>
      </text:list>
      <text:p text:style-name="P1"/>
      <text:p text:style-name="P36">Si tuvo contacto estrecho con un caso positivo de Covid-19.</text:p>
      <text:p text:style-name="P1"/>
      <text:p text:style-name="P42"><text:span text:style-name="T10">Ha</text:span> estado enfermo e internado y aún con el alta médica se le indicó permanecer aislado (por ejemplo pacientes con virus detectable, asintomáticos y con mas de 21 días del diagnóstico que confirmó la infección).</text:p>
      <text:p text:style-name="P1"/>
      <text:p text:style-name="P43"><text:span text:style-name="T11">Ha</text:span> regresado de un viaje desde lugares con circulación viral y debe permanecer aislado durante 14 días.</text:p>
      <text:p text:style-name="P1"/>
      <text:p text:style-name="P19">Al reintegrarse al trabajo/natatorio debe presentar copia del certificado médico que indique fin del periódo del aislamiento.</text:p>
      <text:p text:style-name="P1"/>
      <text:p text:style-name="P1">-Personas mayores de 60 años, embarazadas o personas consideradas de riesgo por la existencia de patologías pre-existentes: enfermedades respiratorias crónicas; enfermedades cardíacas; pacientes oncológicos, transplantados o inmunosuprimidos; personas con insuficiencia renal crónica; personas diabéticas y personas con obesidad mórbida.</text:p>
      <text:p text:style-name="P2"/>
      <text:p text:style-name="P2"/>
      <text:list xml:id="list1982387438308615632" text:style-name="L7">
        <text:list-item>
          <text:p text:style-name="P16"><text:span text:style-name="T2">Medidas individuales básicas de prevención y cuidado</text:span></text:p>
        </text:list-item>
      </text:list>
      <text:p text:style-name="P2"/>
      <text:p text:style-name="P2">Toda persona (personal de trabajo o nadador) que ingrese y permanezca en el natatorio deberá cumplir con las siguientes medidas de protección individual:</text:p>
      <text:p text:style-name="P2"/>
      <text:list xml:id="list1214290614015826859" text:style-name="L9">
        <text:list-item>
          <text:p text:style-name="P31"><text:span text:style-name="T2">Mantener la distancia social de al menos 2 metros con otras personas, en todos los ambientes del natatorio, incluso dentro de la pileta.</text:span></text:p>
        </text:list-item>
        <text:list-item>
          <text:p text:style-name="P26"><text:soft-page-break/><text:span text:style-name="T2">Todo persona que no esté dentro de la pileta deberá lavarse las manos frecuentemente con agua y jabón, o en su defecto aplicarse alcohol en gel. Para reducir eficazmente el desarrollo de microorganismos en las manos, el lavado debe durar al menos 40-60 seg..</text:span></text:p>
        </text:list-item>
        <text:list-item>
          <text:p text:style-name="P26"><text:span text:style-name="T2">Es obligatorio el uso de tapaboca o cubreboca, nariz y mentón, dentro del natatorio, salvo cuando la persona se encuentre dentro de la pileta.</text:span></text:p>
        </text:list-item>
        <text:list-item>
          <text:p text:style-name="P26"><text:span text:style-name="T2">Cubrirse la nariz y la boca con el pliegue interno del codo (no sobre la mano) o usar un pañuelo descartable al toser o estornudar. Arrojar el papel en el cesto más cercano y luego lavarse las manos.</text:span></text:p>
        </text:list-item>
        <text:list-item>
          <text:p text:style-name="P27"><text:span text:style-name="T2">Evitar tocarse los ojos, la nariz o la boca con las manos sin lavar.</text:span></text:p>
        </text:list-item>
        <text:list-item>
          <text:p text:style-name="P27"><text:span text:style-name="T2">No compartir objetos personales.</text:span></text:p>
        </text:list-item>
        <text:list-item>
          <text:p text:style-name="P27"><text:span text:style-name="T2">Limpiar y desinfectar superficies de objetos que utiliza con frecuencia.</text:span></text:p>
        </text:list-item>
        <text:list-item>
          <text:p text:style-name="P27"><text:span text:style-name="T2">No usar la ducha del natatorio. Los nadadores deberán realizar una ducha en su domicilio, antes de ingresar al natatorio, y al finalizar el turno/clase. Es decir, al salir de la pileta, deberá vestirse e ir a su casa a ducharse.</text:span></text:p>
        </text:list-item>
      </text:list>
      <text:p text:style-name="P3"/>
      <text:list xml:id="list123903301215623" text:continue-numbering="true" text:style-name="L9">
        <text:list-header>
          <text:p text:style-name="P28"><text:span text:style-name="T12"/></text:p>
        </text:list-header>
      </text:list>
      <text:p text:style-name="P29"><text:span text:style-name="T12"><text:s text:c="7"/>Medidas del natatorio para la organización y prevención.</text:span></text:p>
      <text:p text:style-name="P20"/>
      <text:p text:style-name="P3">El dueño o encargado del natatorio deberá inscribirse en el <text:span text:style-name="T13">R</text:span>egistro <text:span text:style-name="T13">P</text:span>rovincial de <text:span text:style-name="T13">N</text:span>atatorios (<text:span text:style-name="T13">R</text:span>esolución Nº 1956/19 "MS") y es responsable de cumplir las siguientes medidas:</text:p>
      <text:p text:style-name="P3"/>
      <text:p text:style-name="P3"/>
      <text:list xml:id="list2758095716766107247" text:style-name="L12">
        <text:list-item>
          <text:p text:style-name="P44"><text:span text:style-name="T3">Definir el número de personas que podrán permanecer en el natatorio teniéndo en cuenta los siguientes criterios:</text:span></text:p>
        </text:list-item>
      </text:list>
      <text:p text:style-name="P4"/>
      <text:p text:style-name="P33"><text:span text:style-name="T3">- No deberá superar el 50% de la capacidad habilitada (entre los nadadores y personal).</text:span></text:p>
      <text:p text:style-name="P37"><text:span text:style-name="T3">- Deberá tener en cuenta que las personas no podrán encontrarse a menos de 2 metros de distancia entre ellos, en cualquier ambiente del natatorio, incluso dentro de la pileta. La distancia de los carriles deberán definirse teniéndo en cuenta este requisito.</text:span></text:p>
      <text:p text:style-name="P37"><text:span text:style-name="T3"/></text:p>
      <text:p text:style-name="P5">En relación a los nadadores, el dueño o encargado del natatorio deberá:</text:p>
      <text:p text:style-name="P5"/>
      <text:p text:style-name="P34">- Elaborar un sistema de entrada y salida a los vestuarios y baños, al inicio y finalizaci<text:span text:style-name="T13">ó</text:span>n de cada clase, de manera que se re<text:span text:style-name="T13">s</text:span>pete el distanciamiento social y se eviten aglomeraciones.</text:p>
      <text:p text:style-name="P38">- Planificar estrategias didácticas de clases que repeten el distanciamiento social y obligatorio de 2 metros y/o hasta un máximo de DOS (2) nadadores por andarivel nadando en sentido opuesto. Para otras actividades, deberá cumplirse la misma norma de distanciamiento entre personas.</text:p>
      <text:p text:style-name="P39">- Garantizar la disposición de agua, jabón, alcohol en gel y papeles para el secado de manos.</text:p>
      <text:p text:style-name="P39"><text:span text:style-name="T4">- Disponer de cestos de basura para los pañuelos y papeles descartables en todos los espacios. Se recomienda que los mismo no tengan tapa para evitar el contacto o tengan pedal para abrirlos.</text:span></text:p>
      <text:p text:style-name="P39"><text:span text:style-name="T4">- Colocar en sanitarios y demás espacios comunes cartelería acerca del correcto lavado de manos, adecuada forma de toser y estornudar.</text:span></text:p>
      <text:p text:style-name="P39"><text:span text:style-name="T4">- En caso de que los usuarios sean niños, los padres deberán dejarlos en el natatorio y retirarse. Los padres podrán quedarse únicamente si con su presencia no se supera la cantidad permitida del natatorio (según lo establecido en el primer item de este apartado).</text:span></text:p>
      <text:p text:style-name="P39"/>
      <text:p text:style-name="P39"><text:span text:style-name="T4"/></text:p>
      <text:p text:style-name="P6">En relación al personal de mantenimiento e higiene, el dueño o encargado del natatorio deberá:</text:p>
      <text:p text:style-name="P35"><text:soft-page-break/>- Planificar los horarios y cantidad de personal afectado al mantenimiento e higiene de los <text:s/>espacios, de manera que no se prod<text:span text:style-name="T14">u</text:span>zcan aglomeraciones.</text:p>
      <text:p text:style-name="P40">- Registrar con señalética visible los turnos de limpieza de cada área.</text:p>
      <text:p text:style-name="P40">- Garantizar el control periódico del PH y cloro libre residual en el agua de la pileta. Se recomiendo ver apartado "<text:span text:style-name="T14">M</text:span>edidas para la correcta higiene de las instalaciones".</text:p>
      <text:p text:style-name="P40">- Garantizar todos los elementos de higiene y seguridad que el personal requiera: <text:span text:style-name="T14">g</text:span>uantes, tapabocas, productos de limpieza y desinfección seguros.</text:p>
      <text:p text:style-name="P40">- Capacitar y supervisar en relación al cumplimiento efectivo de los procedimientos de limpieza y desinfección, de cada una de las áreas de circulación del natatorio.</text:p>
      <text:p text:style-name="P40"/>
      <text:p text:style-name="P40"/>
      <text:p text:style-name="P21"/>
      <text:p text:style-name="P21">Deberá llevarse un registro de todas las personas que cuncurran al natatorio con día, horario, nombre completo, DNI, domicilio actual y número de teléfono.</text:p>
      <text:p text:style-name="P7"/>
      <text:p text:style-name="P7"/>
      <text:p text:style-name="P7"/>
      <text:list xml:id="list8556370097397202158" text:style-name="L14">
        <text:list-item>
          <text:p text:style-name="P17"><text:span text:style-name="T5">Medidas para la correcta higiene de las instalaciones.</text:span></text:p>
        </text:list-item>
      </text:list>
      <text:p text:style-name="P7"/>
      <text:p text:style-name="P45">- Deberán ventilarse todos los ambientes del natatorio de forma diaria antes de comenzar la actividad y al menos dos veces m<text:span text:style-name="T15">á</text:span>s durante el día.</text:p>
      <text:p text:style-name="P46">- Realizar procedimientos de limpieza y desinfección siguiendo las recomendaciones del apartado "<text:span text:style-name="T15">P</text:span>rocedimiento de <text:span text:style-name="T15">L</text:span>impieza y <text:span text:style-name="T15">D</text:span>esinfección".</text:p>
      <text:p text:style-name="P46">- La limpieza y desinfección general deberá realizarse previo al inicio de cada clase y entre cada turno/clase; y con mayor frecuencia sobre superficies de contacto como picaportes, barandas, bancos, escaleras, mesas y espacios comunes, etc..</text:p>
      <text:p text:style-name="P46"><text:span text:style-name="T6">- Los elementos (flotadores, tablas, etc.) que se entregan a los nadadores durante su clase/turno, deberá ser desinfectado antes y luego del uso.</text:span></text:p>
      <text:p text:style-name="P46"><text:span text:style-name="T6">- Control y supervisión de los niveles de cloro y PH del agua de la pileta acorde a la reglamentación vigente (Resol. Nº 1956/19): conservar una ligera alcalinidad con un potencial de hidrógeno (PH) comprendido entre 7 - 8,5, además deberá mantenerse una concentración de cloro residual entre 0,4-1,5 ml/L (ppm).</text:span></text:p>
      <text:p text:style-name="P46"/>
      <text:p text:style-name="P46"><text:span text:style-name="T6"/></text:p>
      <text:list xml:id="list7698685925481709609" text:style-name="L15">
        <text:list-item>
          <text:p text:style-name="P22">Procedimiento de limpieza y desinfección.</text:p>
        </text:list-item>
      </text:list>
      <text:p text:style-name="P8"/>
      <text:p text:style-name="P8">Antes de aplicar cualquier tipo de desinfectante debe realizarse la limpieza de las superficies con agua y detergente. <text:span text:style-name="T7">Esta limpieza tiene por finalizar realizar la remoción mecánica de la suciedad presente. La importancia de la limpieza mecánica radica en que la suciedad existente en superficies puede reducir significativamente la efectividad de los desinfectantes utilizados.</text:span></text:p>
      <text:p text:style-name="P9"/>
      <text:p text:style-name="P23">5.1.1 Limpieza húmeda</text:p>
      <text:p text:style-name="P9"/>
      <text:p text:style-name="P9">La limpieza debe ser siempre húmeda con trapeador o paño en lugar de limpieza seca, evitando el uso de escobas, pl<text:span text:style-name="T15">u</text:span>meros, cepillos y franelas, ya que estos elementos pueden transportar los virus y otros microorganismos junto con la suciedad. El procedimiento se realiza <text:span text:style-name="T8">con la técnica de doble balde y doble trapo:</text:span></text:p>
      <text:list xml:id="list4921113489996757169" text:style-name="L16">
        <text:list-item>
          <text:p text:style-name="P30"><text:span text:style-name="T8">Preparar en un recipiente (balde 1) una solución con agua tibia y detergente de uso doméstico suficiente para producir espuma.</text:span></text:p>
        </text:list-item>
        <text:list-item>
          <text:p text:style-name="P30"><text:span text:style-name="T8">Sumergir el trapo (trapo 1) en la solución preparada en balde 1, escurrir y friccionar las superficies a limpiar. Siempre desde la zona mas limpia a la mas sucia.</text:span></text:p>
        </text:list-item>
        <text:list-item>
          <text:p text:style-name="P30"><text:span text:style-name="T8">Repetir el paso anterior hasta que quede visiblemente limpia.</text:span></text:p>
        </text:list-item>
        <text:list-item>
          <text:p text:style-name="P30"><text:soft-page-break/><text:span text:style-name="T8">Enjuagar un segundo trapo (trapo 2) sumergido en un segundo recipiente (balde 2) con agua.</text:span></text:p>
        </text:list-item>
      </text:list>
      <text:p text:style-name="P10"/>
      <text:p text:style-name="P24">5.1.2 Desinfección <text:span text:style-name="T9">de las superficies</text:span></text:p>
      <text:p text:style-name="P11"/>
      <text:p text:style-name="P11">Una vez realizada la limpieza de superficies se procede a su desinfección. Se prepara una solución de agua fría e hipoclorito de sodio de uso doméstico (lavandina con concentración de 55 gr/l<text:span text:style-name="T15">itro</text:span>). La dilución de lavandina en agua tibia o caliente reduce la efectividad de la lavandina.</text:p>
      <text:p text:style-name="P11"/>
      <text:p text:style-name="P11"/>
      <text:list xml:id="list2898533213900824682" text:style-name="L17">
        <text:list-item>
          <text:p text:style-name="P18"><text:span text:style-name="T9">PARA SUPERFICIES Y OBJETOS DE USO COTIDIANO (MESAS, BARANDAS, ETC.)</text:span></text:p>
        </text:list-item>
      </text:list>
      <text:p text:style-name="P25"/>
      <text:p text:style-name="P11"/>
      <table:table table:name="Tabla1" table:style-name="Tabla1">
        <table:table-column table:style-name="Tabla1.A" table:number-columns-repeated="2"/>
        <table:table-row>
          <table:table-cell table:style-name="Tabla1.A1" office:value-type="string">
            <text:p text:style-name="P50">Concentración presente en etiqueta de lavandina</text:p>
          </table:table-cell>
          <table:table-cell table:style-name="Tabla1.B1" office:value-type="string">
            <text:p text:style-name="P50">Modo de preparación (una cuchara sopera = 10 ml)</text:p>
          </table:table-cell>
        </table:table-row>
        <table:table-row>
          <table:table-cell table:style-name="Tabla1.A2" office:value-type="string">
            <text:p text:style-name="P49">55 g <text:span text:style-name="T15">C</text:span>l/l<text:span text:style-name="T15">itro</text:span></text:p>
          </table:table-cell>
          <table:table-cell table:style-name="Tabla1.B2" office:value-type="string">
            <text:p text:style-name="P49">20 ml lavandina + 1 l<text:span text:style-name="T15">itro</text:span> de agua</text:p>
          </table:table-cell>
        </table:table-row>
        <table:table-row>
          <table:table-cell table:style-name="Tabla1.A2" office:value-type="string">
            <text:p text:style-name="P49">45 g <text:span text:style-name="T15">C</text:span>l/l<text:span text:style-name="T15">itro</text:span></text:p>
          </table:table-cell>
          <table:table-cell table:style-name="Tabla1.B2" office:value-type="string">
            <text:p text:style-name="P49">25 ml lavandina + 1 l<text:span text:style-name="T15">itro</text:span> de agua</text:p>
          </table:table-cell>
        </table:table-row>
        <table:table-row>
          <table:table-cell table:style-name="Tabla1.A2" office:value-type="string">
            <text:p text:style-name="P49">25 g <text:span text:style-name="T15">C</text:span>l/l<text:span text:style-name="T15">itro</text:span></text:p>
          </table:table-cell>
          <table:table-cell table:style-name="Tabla1.B2" office:value-type="string">
            <text:p text:style-name="P49">40 ml lavandina + 1 l<text:span text:style-name="T15">itro</text:span> d<text:span text:style-name="T15">e</text:span> agua</text:p>
          </table:table-cell>
        </table:table-row>
      </table:table>
      <text:p text:style-name="P11"/>
      <text:p text:style-name="P11"/>
      <text:p text:style-name="P47">- Sumergir el tr<text:span text:style-name="T15">a</text:span>peador o paño en la solución preparada, escurrir y friccionar las superficies a desinfectar.</text:p>
      <text:p text:style-name="P48">- Dejar secar la superfic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2M10S</meta:editing-duration>
    <meta:editing-cycles>26</meta:editing-cycles>
    <meta:generator>LibreOffice/4.1.1.2$Windows_x86 LibreOffice_project/7e4286b58adc75a14f6d83f53a03b6c11fa2903</meta:generator>
    <dc:date>2020-09-23T12:39:03.203000000</dc:date>
    <meta:document-statistic meta:table-count="1" meta:image-count="0" meta:object-count="0" meta:page-count="4" meta:paragraph-count="72" meta:word-count="1461" meta:character-count="9094" meta:non-whitespace-character-count="7717"/>
    <meta:user-defined meta:name="Info 1"/>
    <meta:user-defined meta:name="Info 2"/>
    <meta:user-defined meta:name="Info 3"/>
    <meta:user-defined meta:name="Info 4"/>
  </office:meta>
</office:document-meta>
</file>